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treekweg 5 te Hoogkarspel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april 2026 namens Gemeente Drechterland een volledige melding ontvangen van een ontwikkeling aan Streekweg 5 te Hoogkarspel. Het gaat over het plaatsen en in gebruik nemen van een gesloten bodemenergiesysteem. De melding heeft het kenmerk OMG-080083/Z26-081873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083/Z26-081873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9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083/Z26-0818730</meta:user-defined>
    <dc:language>nl</dc:language>
    <meta:user-defined meta:name="OVERHEIDop.locatietype/OVERHEIDop.gebiedsmarkering">Adres</meta:user-defined>
    <meta:user-defined meta:name="DC.title">Melding ontvangen voor Streekweg 5 te Hoogkarspel (gesloten bodemenergiesysteem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83</meta:user-defined>
    <meta:user-defined meta:name="OVERHEIDop.GmbID/DC.identifier">gmb-2026-213983</meta:user-defined>
    <meta:user-defined meta:name="OVERHEIDop.versieInformatie"/>
  </office:meta>
</office:document-meta>
</file>