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ampten 4-6 te Hoorn (meerdere gesloten bodemenerg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april 2026 namens Gemeente Hoorn een volledige melding ontvangen van een ontwikkeling aan Dampten 4-6 te Hoorn. Het gaat over het plaatsen en in gebruik nemen van meerdere gesloten bodemenergiesystemen.De melding heeft het kenmerk OMG-080097/Z26-081874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097/Z26-081874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9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097/Z26-0818745</meta:user-defined>
    <dc:language>nl</dc:language>
    <meta:user-defined meta:name="OVERHEIDop.locatietype/OVERHEIDop.gebiedsmarkering">Vlak</meta:user-defined>
    <meta:user-defined meta:name="DC.title">Melding ontvangen voor Dampten 4-6 te Hoorn (meerdere gesloten bodemenergiesystem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81</meta:user-defined>
    <meta:user-defined meta:name="OVERHEIDop.GmbID/DC.identifier">gmb-2026-213981</meta:user-defined>
    <meta:user-defined meta:name="OVERHEIDop.versieInformatie"/>
  </office:meta>
</office:document-meta>
</file>