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lmarijnstraat 73 3021X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het wijzigen van de voorgevel op de begane grond op locatie Volmarijnstraat 73 3021XK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9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380</meta:user-defined>
    <meta:user-defined meta:name="DCTERMS.abstract">het wijzigen van de voorgev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lmarijnstraat 73 3021XK Rot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97</meta:user-defined>
    <meta:user-defined meta:name="OVERHEIDop.GmbID/DC.identifier">gmb-2026-21397</meta:user-defined>
    <meta:user-defined meta:name="OVERHEIDop.versieInformatie"/>
  </office:meta>
</office:document-meta>
</file>