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Koch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ard Kochstraat ter hoogte van nummer: 8 in Amsterdam</text:p>
            <text:p text:style-name="common-al">Looptijd :12-05-2026 t/m 13-05-2026</text:p>
            <text:p text:style-name="common-al">Verzonden naar aanvrager op: 01-05-2026</text:p>
            <text:p text:style-name="common-al">Kenmerk gemeente: Z/26/3121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15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93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586</meta:user-defined>
    <meta:user-defined meta:name="DCTERMS.abstract">TVM parkeervak,Bernard Kochstraat 8 1075LL, 20260512, Bernard Kochstraat ter hoogte van nummer: 8</meta:user-defined>
    <dc:language>nl</dc:language>
    <meta:user-defined meta:name="OVERHEIDop.locatietype/OVERHEIDop.gebiedsmarkering">Punt</meta:user-defined>
    <meta:user-defined meta:name="DC.title">Besluit apv vergunning Verleend - Bernard Kochstraat ter hoogte van nummer: 8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931</meta:user-defined>
    <meta:user-defined meta:name="OVERHEIDop.GmbID/DC.identifier">gmb-2026-213931</meta:user-defined>
    <meta:user-defined meta:name="OVERHEIDop.versieInformatie"/>
  </office:meta>
</office:document-meta>
</file>