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nderijnstraat 43-3 1055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verblijfsruimte en betrekken bij de onderliggende woning en het wijzigen van de brandcompartimentering</text:p>
            <text:p text:style-name="common-al">Besluit: verleend</text:p>
            <text:p text:style-name="common-al">Besluit verzonden op: 15-01-2026</text:p>
            <text:p text:style-name="common-al">Zaakadres: Sanderijnstraat 43-3 1055BP Amsterdam</text:p>
            <text:p text:style-name="common-al">Zaaknummer: Z2025-051479</text:p>
            <text:p text:style-name="common-al">DSO-nummer: 20251203000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14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9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479</meta:user-defined>
    <meta:user-defined meta:name="DCTERMS.abstract">omzetten van de zolderberging naar verblijfsruimte en betrekken bij de onderliggende woning en het 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nderijnstraat 43-3 1055BP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91</meta:user-defined>
    <meta:user-defined meta:name="OVERHEIDop.GmbID/DC.identifier">gmb-2026-21391</meta:user-defined>
    <meta:user-defined meta:name="OVERHEIDop.versieInformatie"/>
  </office:meta>
</office:document-meta>
</file>