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43-3 105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 en betrekken bij de onderliggende woning en het wijzigen van de brandcompartimentering</text:p>
            <text:p text:style-name="common-al">Besluit: verleend</text:p>
            <text:p text:style-name="common-al">Besluit verzonden op: 15-01-2026</text:p>
            <text:p text:style-name="common-al">Zaakadres: Sanderijnstraat 43-3 1055BP Amsterdam</text:p>
            <text:p text:style-name="common-al">Zaaknummer: Z2025-051479</text:p>
            <text:p text:style-name="common-al">DSO-nummer: 2025120300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14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79</meta:user-defined>
    <meta:user-defined meta:name="DCTERMS.abstract">omzetten van de zolderberging naar verblijfsruimte en betrekken bij de onderliggende woning en het 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anderijnstraat 43-3 1055BP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88</meta:user-defined>
    <meta:user-defined meta:name="OVERHEIDop.GmbID/DC.identifier">gmb-2026-21388</meta:user-defined>
    <meta:user-defined meta:name="OVERHEIDop.versieInformatie"/>
  </office:meta>
</office:document-meta>
</file>