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2 geschakelde woonhuizen, Franklinstraat, 16 t/m 38, Verzoeklocatie 202509260081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5 januari 2026 een besluit genomen op de aanvraag met zaaknummer 0153Z2025092900021 voor het bouwen van 12 geschakelde woonhuizen op de locatie Franklinstraat, 16 t/m 3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90002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12 geschakelde woonhuizen, Franklinstraat, 16 t/m 38, Verzoeklocatie 2025092600817</meta:user-defined>
    <meta:user-defined meta:name="DCTERMS.W3CDTF/DCTERMS.available">2026-01-28</meta:user-defined>
    <meta:user-defined meta:name="DCTERMS.W3CDTF/OVERHEIDop.jaargang">2026</meta:user-defined>
    <meta:user-defined meta:name="OVERHEIDop.publicationIssue">21387</meta:user-defined>
    <meta:user-defined meta:name="OVERHEIDop.GmbID/DC.identifier">gmb-2026-21387</meta:user-defined>
    <meta:user-defined meta:name="OVERHEIDop.versieInformatie"/>
  </office:meta>
</office:document-meta>
</file>