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Van Woustraat 2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ement Gimmeitam Store Opening Event ter hoogte van Van Woustraat 242-H in Amsterdam</text:p>
            <text:p text:style-name="common-al">Datum van: 01-05-2026</text:p>
            <text:p text:style-name="common-al">Datum t/m: 01-05-2026</text:p>
            <text:p text:style-name="common-al">Tijd van: 10:00</text:p>
            <text:p text:style-name="common-al">Tijd tot: 18:00</text:p>
            <text:p text:style-name="common-al">Bezoekers drukste moment: 50</text:p>
            <text:p text:style-name="common-al">Activiteiten: Visitors can explore the retail store, view products, and make purchases. The first 50 visitors will receive a small goodie bag. Visitor movement is managed through a clear flow within the store. All activities take place indoors.</text:p>
            <text:p text:style-name="common-al">Verzonden naar aanvrager op: 01-05-2026</text:p>
            <text:p text:style-name="common-al">Kenmerk gemeente: Z/26/311637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1637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372</meta:user-defined>
    <meta:user-defined meta:name="DCTERMS.abstract">Afgebroken (Ingetrokken): evenementenvergunning ter hoogte van adres Van Woustraat 242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Van Woustraat 242-H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56</meta:user-defined>
    <meta:user-defined meta:name="OVERHEIDop.GmbID/DC.identifier">gmb-2026-213856</meta:user-defined>
    <meta:user-defined meta:name="OVERHEIDop.versieInformatie"/>
  </office:meta>
</office:document-meta>
</file>