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4">
      <text:list-level-style-bullet text:bullet-char="-" text:level="1">
        <style:list-level-properties text:min-label-width="10mm"/>
      </text:list-level-style-bullet>
    </text:list-style>
    <text:list-style style:name="id1-3-2-1-1-24-1">
      <text:list-level-style-bullet text:bullet-char="-" text:level="1">
        <style:list-level-properties text:min-label-width="10mm"/>
      </text:list-level-style-bullet>
    </text:list-style>
    <text:list-style style:name="id1-3-2-1-1-24-2">
      <text:list-level-style-bullet text:bullet-char="-" text:level="1">
        <style:list-level-properties text:min-label-width="10mm"/>
      </text:list-level-style-bullet>
    </text:list-style>
    <text:list-style style:name="id1-3-2-1-1-24-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text:list-style style:name="id1-3-2-1-1-31-5">
      <text:list-level-style-bullet text:bullet-char="-" text:level="1">
        <style:list-level-properties text:min-label-width="10mm"/>
      </text:list-level-style-bullet>
    </text:list-style>
  </office:automatic-styles>
  <office:body>
    <office:text>
      <text:p text:style-name="new_page_staatscourant"/>
      <text:p text:style-name="single-kop-titel">Besluit (Nieuw) exploitatievergunning horecabedrijf Verleend - Ter Haarstraat 14-H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West</text:p>
            <text:p text:style-name="common-al">Besluit (Nieuw) exploitatievergunning voor bedrijf Indiaas Restaurant Mother India - Ter Haarstraat 14-H - 1053LJ - Amsterdam</text:p>
            <text:p text:style-name="common-al">Soort bedrijf: Alcoholvrij bedrijf - buiten Centrum</text:p>
            <text:p text:style-name="common-al">Soort inrichting: Restaurant</text:p>
            <text:p text:style-name="common-al">Openingstijden Zo-Do: 7.00 tot 1.00</text:p>
            <text:p text:style-name="common-al">Openingstijden Vrij-Za: 7.00 tot 3.00</text:p>
            <text:p text:style-name="common-al">Terras: Geen</text:p>
            <text:p text:style-name="common-al">Verzonden naar aanvrager op: 30-04-2026</text:p>
            <text:p text:style-name="common-al">Kenmerk gemeente: Z/26/3075049</text:p>
            <text:p text:style-name="common-al"/>
            <text:p text:style-name="common-al">* De genoemde openings- en sluitingstijden zijn de uiterlijk toegestane tijden voor dit horecabedrijf (op grond van de regelgeving van de gemeente Amsterdam).
Binnen deze tijden kan de ondernemer ervoor kiezen om het horecabedrijf later te openen en/of eerder te sluiten.</text:p>
            <text:p text:style-name="common-al"/>
            <text:p text:style-name="common-al">
            <text:span text:style-name="nadrukvet">Toestemming voor het uitbaten van een horecabedrijf aan Ter Haarstraat 14-H in Amsterdam</text:span>
          </text:p>
            <text:p text:style-name="common-al">De gemeente Amsterdam verleende een horeca exploitatievergunning. De gemeente Amsterdam geeft hiermee toestemming voor het uitbaten van een horecabedrijf aan Ter Haarstraat 14-H in Amsterdam.</text:p>
            <text:p text:style-name="common-al"/>
            <text:p text:style-name="common-al">
            <text:span text:style-name="nadrukvet">Waarom de gemeente Amsterdam dit bericht publiceert</text:span>
          </text:p>
            <text:p text:style-name="common-al">Een horeca exploitatievergunning wordt bij de gemeente Amsterdam aangevraagd om eten of drinken tegen betaling aan te bieden. En daar meteen te eten of te drinken. Met dit bericht laat de gemeente Amsterdam u weten dat er misschien iets verandert in uw omgeving. Dan kunt u op tijd reageren als u het hier niet mee eens bent.</text:p>
            <text:p text:style-name="common-al"/>
            <text:p text:style-name="common-al">
            <text:span text:style-name="nadrukvet">Documenten opvragen</text:span>
          </text:p>
            <text:p text:style-name="common-al">U kunt bij de gemeente Amsterdam de documenten met informatie over de vergunning opvragen. Stuur een e-mail naar stadsdeel</text:p>
            <text:p text:style-name="common-al">
            <text:a xlink:href="mailto:Vergunningenhoreca.west@amsterdam.nl?Subject=Dossier Z/26/3075049" xlink:type="simple">Vergunningenhoreca.west@amsterdam.nl</text:a>
          </text:p>
            <text:p text:style-name="common-al">en vermeld in uw verzoek de gegevens van de aanvraag:</text:p>
            <text:list text:style-name="id1-3-2-1-1-24">
              <text:list-item text:style-override="id1-3-2-1-1-24-1">
                <text:number>-</text:number>
                <text:p text:style-name="al">straatnaam uit de aanvraag</text:p>
              </text:list-item>
              <text:list-item text:style-override="id1-3-2-1-1-24-2">
                <text:number>-</text:number>
                <text:p text:style-name="al">bijbehorend huisnummer</text:p>
              </text:list-item>
              <text:list-item text:style-override="id1-3-2-1-1-24-3">
                <text:number>-</text:number>
                <text:p text:style-name="al">het kenmerk van de gemeente van de aanvraag</text:p>
              </text:list-item>
            </text:list>
            <text:p text:style-name="common-al">Wilt u de stukken fysiek inzien, dan kunt u bellen met het gemeentelijk informatienummer 14020.</text:p>
            <text:p text:style-name="tussenkopcur">Niet mee eens?</text:p>
            <text:p text:style-name="common-al">Bent u het niet eens met dit besluit? Belanghebbenden kunnen bezwaar maken. Dit moet binnen 6 weken vanaf de eerstvolgende dag nadat het besluit verzonden is naar de aanvrager.</text:p>
            <text:p text:style-name="common-al">U kunt met uw DigiD of E-herkenning digitaal bezwaar maken via: <text:a xlink:href="https://www.amsterdam.nl/bezwaar/jb" xlink:type="simple">www.amsterdam.nl/bezwaar/jb</text:a></text:p>
            <text:p text:style-name="common-al">U kunt uw bezwaarschrift ook per post sturen naar:
  Gemeente Amsterdam
  T.a.v. Juridisch Bureau
  Postbus 483
  1000 AL Amsterdam</text:p>
            <text:p text:style-name="common-al">
            Vermeld in uw bezwaarschrift altijd:</text:p>
            <text:list text:style-name="id1-3-2-1-1-31">
              <text:list-item text:style-override="id1-3-2-1-1-31-1">
                <text:number>-</text:number>
                <text:p text:style-name="al">uw naam, adres en telefoonnummer;</text:p>
              </text:list-item>
              <text:list-item text:style-override="id1-3-2-1-1-31-2">
                <text:number>-</text:number>
                <text:p text:style-name="al">de datum waarop u het bezwaarschrift schrijft en uw handtekening;</text:p>
              </text:list-item>
              <text:list-item text:style-override="id1-3-2-1-1-31-3">
                <text:number>-</text:number>
                <text:p text:style-name="al">het besluit waartegen u bezwaar maakt, datum en referentienummer/kenmerk van het besluit;</text:p>
              </text:list-item>
              <text:list-item text:style-override="id1-3-2-1-1-31-4">
                <text:number>-</text:number>
                <text:p text:style-name="al">de reden(en) waarom u bezwaar maakt;</text:p>
              </text:list-item>
              <text:list-item text:style-override="id1-3-2-1-1-31-5">
                <text:number>-</text:number>
                <text:p text:style-name="al">eventueel uw e-mailadres.</text:p>
              </text:list-item>
            </text:list>
            <text:p text:style-name="common-al">Dient iemand anders namens u het bezwaarschrift in? Stuur dan een machtiging mee. Na ontvangst informeren wij u over de afhandeling van uw bezwaarschrift.</text:p>
            <text:p text:style-name="common-al">Meer informatie over het indienen van een bezwaarschrift tegen een besluit van de gemeente Amsterdam vindt u op: <text:a xlink:href="https://www.amsterdam.nl/contact/bezwaar-maken-besluit/" xlink:type="simple">www.amsterdam.nl/contact/bezwaar-maken-besluit</text:a>.</text:p>
            <text:p text:style-name="tussenkopcur">Voorlopige voorziening</text:p>
            <text:p text:style-name="common-al">Het indienen van een bezwaarschrift heeft geen schorsende werking. Dat wil zeggen dat het besluit waartegen u bezwaar maakt geldig blijft totdat er een besluit is genomen op uw bezwaar. U kunt dat voorkomen door een voorlopige voorziening bij de bestuursrechter te vragen. Daar moet u wel voor betalen. Ga voor informatie over de kosten en over de voorwaarden naar de <text:a xlink:href="https://www.rechtspraak.nl/Organisatie-en-contact/Rechtsgebieden/Bestuursrecht/Procedures/Paginas/Voorlopig-voorziening.aspx" xlink:type="simple">website van de Rechtspraak.</text:a></text:p>
            <text:p text:style-name="common-al">U dient een verzoek om een voorlopige voorziening in bij:</text:p>
            <text:p text:style-name="common-al">De voorzieningenrechter van de Rechtbank Amsterdam</text:p>
            <text:p text:style-name="common-al">Afdeling Publiekrecht - team bestuursrecht</text:p>
            <text:p text:style-name="common-al">Postbus 75850</text:p>
            <text:p text:style-name="common-al">1070 AW AMSTERDAM</text:p>
            <text:p text:style-name="last-al">Of digitaal via <text:a xlink:href="https://loket.rechtspraak.nl/bestuursrecht" xlink:type="simple">https://loket.rechtspraak.nl/bestuursrecht</text:a>. Hiervoor heeft u een DigiD nodig. Op deze site vindt u ook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213852</text:span><text:line-break/><text:date style:data-style-name="dag" text:fixed="true" text:date-value="2026-05-06"/><text:line-break/><text:date style:data-style-name="jaar" text:fixed="true" text:date-value="2026-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3852</text:span><text:date style:data-style-name="nicedate" text:fixed="true" text:date-value="2026-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3852</text:span><text:date style:data-style-name="nicedate" text:fixed="true" text:date-value="2026-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6/3075049</meta:user-defined>
    <meta:user-defined meta:name="DCTERMS.abstract">Verleend: exploitatievergunning horecabedrijf op adres Ter Haarstraat 14-H in Amsterdam</meta:user-defined>
    <dc:language>nl</dc:language>
    <meta:user-defined meta:name="OVERHEIDop.locatietype/OVERHEIDop.gebiedsmarkering">Punt</meta:user-defined>
    <meta:user-defined meta:name="DC.title">Besluit (Nieuw) exploitatievergunning horecabedrijf Verleend - Ter Haarstraat 14-H in Amsterdam</meta:user-defined>
    <meta:user-defined meta:name="DCTERMS.W3CDTF/DCTERMS.available">2026-05-06</meta:user-defined>
    <meta:user-defined meta:name="DCTERMS.W3CDTF/OVERHEIDop.jaargang">2026</meta:user-defined>
    <meta:user-defined meta:name="OVERHEIDop.publicationIssue">213852</meta:user-defined>
    <meta:user-defined meta:name="OVERHEIDop.GmbID/DC.identifier">gmb-2026-213852</meta:user-defined>
    <meta:user-defined meta:name="OVERHEIDop.versieInformatie"/>
  </office:meta>
</office:document-meta>
</file>