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bouwen en uitbreiden van de bestaande woning aan de achterzijde en het plaatsen van dakkapellen, Uiterweg 309, 1431A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ei 2026 een besluit genomen op de aanvraag. De vergunning is aangevraagd voor het verbouwen en uitbreiden van de bestaande woning aan de achterzijde en het plaatsen van dakkapellen op locatie Uiterweg 309, 1431AJ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65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uni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6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38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659</meta:user-defined>
    <meta:user-defined meta:name="DCTERMS.abstract">Betreft:  besluit op locatie Uiterweg 309, 1431AJ Aalsmeer</meta:user-defined>
    <dc:language>nl</dc:language>
    <meta:user-defined meta:name="DC.title">Aanvraag vergunning toegekend voor het verbouwen en uitbreiden van de bestaande woning aan de achterzijde en het plaatsen van dakkapellen, Uiterweg 309, 1431AJ Aalsmeer</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95</meta:user-defined>
    <meta:user-defined meta:name="OVERHEIDop.publicationIssue">213821</meta:user-defined>
    <meta:user-defined meta:name="OVERHEIDop.GmbID/DC.identifier">gmb-2026-213821</meta:user-defined>
    <meta:user-defined meta:name="OVERHEIDop.versieInformatie"/>
  </office:meta>
</office:document-meta>
</file>