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legaliseren van de zelfstandige woning op de begane grond, Moldau 6, 1186KW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30 april 2026 een aanvraag voor een omgevingsvergunning ontvangen. De vergunning is aangevraagd voor het legaliseren van de zelfstandige woning op de begane grond op locatie Moldau 6, 1186KW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6-00004346.</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Wilt u documenten bekijken?</text:span>
          </text:p>
            <text:p text:style-name="common-al">De bijbehorende documenten kunt u inzien bij Loket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Loket Bouwen en Vergunningen is uitsluitend op afspraak bereikbaar. Voor informatie over het bekijken van de documenten of andere vragen kunt u ook bellen. Dit kan via het telefoonnummer (020) 540 4911 onder vermelding van het zaaknummer Z2026-00004346.</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13820</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820</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820</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4346</meta:user-defined>
    <meta:user-defined meta:name="DCTERMS.abstract">Betreft: aanvraag op locatie Moldau 6, 1186KW Amstelveen</meta:user-defined>
    <dc:language>nl</dc:language>
    <meta:user-defined meta:name="OVERHEIDop.locatietype/OVERHEIDop.gebiedsmarkering">Vlak</meta:user-defined>
    <meta:user-defined meta:name="DC.title">Aanvraag omgevingsvergunning voor het legaliseren van de zelfstandige woning op de begane grond, Moldau 6, 1186KW Amstelveen</meta:user-defined>
    <meta:user-defined meta:name="DCTERMS.W3CDTF/DCTERMS.available">2026-05-06</meta:user-defined>
    <meta:user-defined meta:name="DCTERMS.W3CDTF/OVERHEIDop.jaargang">2026</meta:user-defined>
    <meta:user-defined meta:name="OVERHEIDop.publicationIssue">213820</meta:user-defined>
    <meta:user-defined meta:name="OVERHEIDop.GmbID/DC.identifier">gmb-2026-213820</meta:user-defined>
    <meta:user-defined meta:name="OVERHEIDop.versieInformatie"/>
  </office:meta>
</office:document-meta>
</file>