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5-05 t/m 12-10-2026, Wilhelminastraat, naast Irenstraat nr. 2 AMR03B999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6 een aanvraag voor een omgevingsvergunning ontvangen. De vergunning is aangevraagd voor het inrichten van een bouwplaats van 25-05 t/m 12-10-2026 op locatie Wilhelminastraat, naast Irenstraat nr. 2 AMR03B9998,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3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38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38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8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84</meta:user-defined>
    <meta:user-defined meta:name="DCTERMS.abstract">Betreft: aanvraag op locatie Wilhelminastraat, naast Irenstraat nr. 2 AMR03B9998,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5-05 t/m 12-10-2026, Wilhelminastraat, naast Irenstraat nr. 2 AMR03B9998, Aals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817</meta:user-defined>
    <meta:user-defined meta:name="OVERHEIDop.GmbID/DC.identifier">gmb-2026-213817</meta:user-defined>
    <meta:user-defined meta:name="OVERHEIDop.versieInformatie"/>
  </office:meta>
</office:document-meta>
</file>