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82 1054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uitbouw met bijbehorend dakterras</text:p>
            <text:p text:style-name="common-al">Zaakadres: Vondelstraat 82 1054GN Amsterdam</text:p>
            <text:p text:style-name="common-al">Datum ontvangst: 01-04-2026</text:p>
            <text:p text:style-name="common-al">Zaaknummer: Z2026-014745</text:p>
            <text:p text:style-name="common-al">DSO-nummer: 2026040101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1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45</meta:user-defined>
    <meta:user-defined meta:name="DCTERMS.abstract">legaliseren van de uitbouw met bijbehorend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82 1054GN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814</meta:user-defined>
    <meta:user-defined meta:name="OVERHEIDop.GmbID/DC.identifier">gmb-2026-213814</meta:user-defined>
    <meta:user-defined meta:name="OVERHEIDop.versieInformatie"/>
  </office:meta>
</office:document-meta>
</file>