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 Schutsboomstraat 43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16:42 heeft de gemeente een melding ontvangen voor activiteiten waarvoor geen vergunningplicht geldt.</text:p>
            <text:p text:style-name="common-al">De melding betreft locatie Schutsboomstraat 43, 5374 CB Schaijk, en is geregistreerd onder zaaknummer <text:span text:style-name="nadrukvet">3409-2026</text:span> met omschrijving "brandveilig gebruiken van een eetcafé".</text:p>
            <text:p text:style-name="common-al">De melding is geaccepteerd op 15-01-2026</text:p>
            <text:p text:style-name="last-al">Tegen een acceptatie van een melding brandveilig gebrui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4092026</meta:user-defined>
    <meta:user-defined meta:name="DCTERMS.abstract">brandveilig gebruiken van een eetcafé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 Schutsboomstraat 43, 5374 CB Scha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81</meta:user-defined>
    <meta:user-defined meta:name="OVERHEIDop.GmbID/DC.identifier">gmb-2026-21381</meta:user-defined>
    <meta:user-defined meta:name="OVERHEIDop.versieInformatie"/>
  </office:meta>
</office:document-meta>
</file>