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Borger-Odoorn maakt bekend op 17 april 2026 de volgende melding op grond van het Bal/Omgevingsplan te hebben ontvangen:</text:p>
            <text:p text:style-name="common-al">Beeksdijk (perceel N 620+621) Buin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380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80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80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806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06</meta:user-defined>
    <meta:user-defined meta:name="DCTERMS.W3CDTF/OVERHEIDop.jaargang">2026</meta:user-defined>
    <meta:user-defined meta:name="OVERHEIDop.publicationIssue">213809</meta:user-defined>
    <meta:user-defined meta:name="OVERHEIDop.GmbID/DC.identifier">gmb-2026-213809</meta:user-defined>
    <meta:user-defined meta:name="OVERHEIDop.versieInformatie"/>
  </office:meta>
</office:document-meta>
</file>