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 EEN BUITENPLANSE OMGEVINGSPLAN ACTIVITEIT (BOPA) – VAGELAND ONG. (FASE 2) IN KOEW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6 lid 5 OMGEVINGSWET JO. AFDELING 3.4 ALGEMENE WET BESTUURSRECHT</text:span>
          </text:p>
            <text:p text:style-name="common-al">Burgemeester en wethouders van Terneuzen geven kennis van hun besluit om af te wijken van het (tijdelijk) ‘Omgevingsplan Terneuzen’ voor een omgevingsplanactiviteit. Dit besluit gaat over het realiseren van 10 bouwkavels en 6 rijwoningen dat niet past binnen de regels van het (tijdelijk) Omgevingsplan Terneuzen (op grond van artikel 5.1, eerste lid, onder a Omgevingswet). Er is daarom een besluit opgesteld voor een zogenaamde buitenplanse omgevingsplanactiviteit (BOPA) waarbij de uitgebreide procedure van toepassing is verklaard conform afdeling 3.4 van de Algemene wet bestuursrecht.</text:p>
            <text:p text:style-name="common-al">Op 5 februari 2026 heeft de gemeenteraad van Terneuzen zich uitgesproken over het bindend adviesrecht over deze omgevingsvergunning.</text:p>
            <text:p text:style-name="common-al">Met de omgevingsvergunning wordt het mogelijk gemaakt om 10 bouwkavels en 6 rijwoningen in Vageland (fase 2) in Koewacht te realiseren. De vergunning hebben wij op 6 mei 2026 verleend.</text:p>
            <text:p text:style-name="common-al">
            <text:span text:style-name="nadrukvet">Waarom publiceert de gemeente Terneuzen dit bericht?</text:span>
          </text:p>
            <text:p text:style-name="common-al">Een omgevingsvergunning wordt bij de gemeente aangevraagd om voor een bepaalde activiteit toestemming te krijgen. Met dit bericht laat de gemeente u weten dat de omgevingsvergunning is opgesteld waardoor er mogelijk iets verandert in uw omgeving.</text:p>
            <text:p text:style-name="common-al">
            <text:span text:style-name="nadrukvet">Ter inzage</text:span>
          </text:p>
            <text:p text:style-name="common-al">De verleende omgevingsvergunning, met de daarbij behorende stukken, ligt van donderdag 7 mei tot woensdag 17 juni 2026 ter inzage.</text:p>
            <text:p text:style-name="common-al">Het besluit en bijbehorende stukken kunt u raadplegen via de website <text:a xlink:href="https://omgevingswet.overheid.nl/regels-op-de-kaart/" xlink:type="simple">https://omgevingswet.overheid.nl/regels-op-de-kaart/ </text:a> onder vermelding van Vageland.</text:p>
            <text:p text:style-name="common-al">U kunt de omgevingsvergunning vanaf donderdag 7 mei tot woensdag 17 juni 2026 ook digitaal inzien op een openbare computer in de publiekshal van het stadhuis in Terneuzen. Deze zaak is bekend onder zaaknummer Z2026-00000037. Voor het digitaal inzien van de stukken is geen afspraak nodig.</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p text:style-name="common-al">- als u direct te maken krijgt met de gevolgen van dit besluit (een belanghebbende bent), of</text:p>
            <text:p text:style-name="common-al">- als u geen belanghebbende bent maar wel op tijd een reactie heeft gegeven (zienswijze) op het ontwerp van het besluit.</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Bij het indienen van een beroepschrift of voorlopige voorziening bent u griffierecht verschuldigd.</text:p>
            <text:p text:style-name="common-al">
            <text:span text:style-name="nadrukvet">Heeft u vragen over dit bericht?</text:span>
          </text:p>
            <text:p text:style-name="common-al">Voor vragen over deze kennisgeving kunt u terecht bij mevrouw Z. Ruijtenburg van het team Planvorming (telefoonnummer 14 0115 of e-mail wro@terneuzen.nl. Wilt u hierbij het zaaknummer Z2026-00000037 noemen?</text:p>
            <text:p text:style-name="common-al"/>
            <text:p text:style-name="common-al">Terneuzen, 6 mei 2026</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38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7</meta:user-defined>
    <meta:user-defined meta:name="DCTERMS.abstract">KENNISGEVING OMGEVINGSVERGUNNING VOOR EEN BUITENPLANSE OMGEVINGSPLAN ACTIVITEIT (BOPA) – VAGELAND ONG. (FASE 2) IN KOEWACHT</meta:user-defined>
    <dc:language>nl</dc:language>
    <meta:user-defined meta:name="DC.title">KENNISGEVING OMGEVINGSVERGUNNING VOOR EEN BUITENPLANSE OMGEVINGSPLAN ACTIVITEIT (BOPA) – VAGELAND ONG. (FASE 2) IN KOEWACHT</meta:user-defined>
    <meta:user-defined meta:name="OVERHEIDop.datumEindeReactietermijn">2026-06-17</meta:user-defined>
    <meta:user-defined meta:name="OVERHEIDop.terinzageleggingBG">https://jeleefomgeving.nl/inzien/810965148/ff1b5465-46ff-4d44-8eb4-793ed894639c</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94</meta:user-defined>
    <meta:user-defined meta:name="OVERHEIDop.publicationIssue">213803</meta:user-defined>
    <meta:user-defined meta:name="OVERHEIDop.GmbID/DC.identifier">gmb-2026-213803</meta:user-defined>
    <meta:user-defined meta:name="OVERHEIDop.versieInformatie"/>
  </office:meta>
</office:document-meta>
</file>