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kap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 de gelegenheid te bieden om mee te dingen naar deze onroerende zaak.</text:p>
            <text:p text:style-name="al"/>
            <text:p text:style-name="al">
            <text:span text:style-name="nadrukvet">Verkoop c.q. uitgifte onroerende zaken</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De gemeente Sint-Michielsgestel, (hierna: “Gemeente”) maakt hierbij bekend dat zij voornemens is om over te gaan tot het vestigen van een huurafhankelijk recht van opstal voor het bouwen van een kapel ten behoeve van Stichting Spes Nostra (hierna: “Partij”) waarbij geen sprake zal zijn van een exploitatievergoeding.</text:p>
            <text:p text:style-name="al">De uit te geven, onroerende zaak aan Partij betreft de grond, gelegen tussen de Dommelbrug en het Meanderplein, tegenover de natuurspeeltuin (aan de andere zijde van het loop/fietspad), gemeente Sint-Michielsgestel, kadastraal bekend gemeente MCG00, sectie M, nr. 410 (gedeeltelijk), groot ± 25 m² (hierna: “Onroerende zaak”).</text:p>
            <text:p text:style-name="al"/>
            <text:p text:style-name="al"/>
            <text:p text:style-name="al">
            <text:span text:style-name="nadrukvet">Motivering</text:span>
          </text:p>
            <text:p text:style-name="al"/>
            <text:p text:style-name="al">Partij heeft in het verleden een bouwvergunning verkregen waartegen geen bezwaar is ingesteld gedurende de daarvoor geldende termijnen, deze uitgifte betreft een formalisering van de situatie.</text:p>
            <text:p text:style-name="al">Mocht u vragen hebben over de voorgenomen uitgifte, dan kunt u contact opnemen met de heer D.Idsinga, via d.idsinga@mijngemeentedichtbij onder vermelding van “kapel Sint-Michielsgestel”. </text:p>
            <text:p text:style-name="al"/>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verhuurafhankelijk recht van opstal voor de Onroerende zaak in aanmerking komt.</text:p>
            <text:p text:style-name="al"/>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 Indien binnen deze termijn geen kort geding aanhangig is gemaakt, dan wordt ervan uitgegaan dat derden het eens zijn met de uitgifte zoals hiervoor beschrev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138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int-Michielsgestel</meta:user-defined>
    <meta:user-defined meta:name="OVERHEID.Informatietype/DC.type">officiële publicatie</meta:user-defined>
    <meta:user-defined meta:name="OVERHEIDop.Rubriek/DC.type">overige overheidsinformatie</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meta:user-defined meta:name="OVERHEIDop.referentienummer">1337852</meta:user-defined>
    <dc:language>nl</dc:language>
    <meta:user-defined meta:name="OVERHEIDop.locatietype/OVERHEIDop.gebiedsmarkering">Vlak</meta:user-defined>
    <meta:user-defined meta:name="DC.title">Publicatie onroerende zaken: kapel</meta:user-defined>
    <meta:user-defined meta:name="DCTERMS.W3CDTF/DCTERMS.available">2026-01-20</meta:user-defined>
    <meta:user-defined meta:name="DCTERMS.W3CDTF/OVERHEIDop.jaargang">2026</meta:user-defined>
    <meta:user-defined meta:name="OVERHEIDop.publicationIssue">21380</meta:user-defined>
    <meta:user-defined meta:name="OVERHEIDop.GmbID/DC.identifier">gmb-2026-21380</meta:user-defined>
    <meta:user-defined meta:name="OVERHEIDop.versieInformatie"/>
  </office:meta>
</office:document-meta>
</file>