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11 bomen, Meijnerswijk  Kad. Sect. AA. nr. 71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848</text:p>
            <text:p text:style-name="common-al">Omschrijving: het kappen van 11 bomen</text:p>
            <text:p text:style-name="common-al">Adres: Meijnerswijk  Kad. Sect. AA. nr. 718 te Arnhem</text:p>
            <text:p text:style-name="common-al">Activiteiten: Werken, niet zijnde bouwwerk, of werkzaamheid uitvoeren</text:p>
            <text:p text:style-name="common-al">Besluit: Verlengd</text:p>
            <text:p text:style-name="common-al">Datum ondertekening: 23-12-2025</text:p>
            <text:p text:style-name="last-al">Datum verzending: 23-12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kappen van 11 bomen, Meijnerswijk  Kad. Sect. AA. nr. 718 te Arnhe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38</meta:user-defined>
    <meta:user-defined meta:name="OVERHEIDop.GmbID/DC.identifier">gmb-2026-2138</meta:user-defined>
    <meta:user-defined meta:name="OVERHEIDop.versieInformatie"/>
  </office:meta>
</office:document-meta>
</file>