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faseerde dunning en aanplant per parkvak ter versterking van de biodiversiteit, Merenw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147</text:p>
            <text:p text:style-name="common-al">
            <text:span text:style-name="nadrukvet">Ingekomen:</text:span> 01-05-2026 10:07</text:p>
            <text:p text:style-name="common-al">
            <text:span text:style-name="nadrukvet">Locatie:</text:span> MERENWIJK 0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147" xlink:type="simple">publicatiesomgevingsvergunningen@leiden.nl</text:a> de volgende gegevens:</text:p>
            <text:p text:style-name="common-al">-het kenmerk van de aanvraag: Z/26/39851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85147</meta:user-defined>
    <meta:user-defined meta:name="DCTERMS.abstract">gefaseerde dunning en aanplant per parkvak ter versterking van de biodivers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faseerde dunning en aanplant per parkvak ter versterking van de biodiversiteit, Merenwijk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2963_Samenvatting 000|exb-2026-15893</meta:user-defined>
    <meta:user-defined meta:name="OVERHEIDop.publicationIssue">213799</meta:user-defined>
    <meta:user-defined meta:name="OVERHEIDop.GmbID/DC.identifier">gmb-2026-213799</meta:user-defined>
    <meta:user-defined meta:name="OVERHEIDop.versieInformatie"/>
  </office:meta>
</office:document-meta>
</file>