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boom, Deventer M 1518, Brem 23 7421C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 juni 2026</text:p>
            <text:p text:style-name="common-al">
            <text:span text:style-name="nadrukvet">Locatie:</text:span> Deventer M 1518, Brem 23 7421CJ Deventer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24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379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9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9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452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kappen van een boom, Deventer M 1518, Brem 23 7421CJ Deventer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96</meta:user-defined>
    <meta:user-defined meta:name="OVERHEIDop.GmbID/DC.identifier">gmb-2026-213796</meta:user-defined>
    <meta:user-defined meta:name="OVERHEIDop.versieInformatie"/>
  </office:meta>
</office:document-meta>
</file>