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manstraat 6-H 1075RA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de bestaande kelder, het realiseren van nieuwe koekoeken aan de voor- en achterzijde, het uitvoeren van een constructieve doorbraak in de begane grond, het verplaatsen van de entree van de woning waardoor de brandcompartimentering wijzigt, het aanpassen van de begane grondvloer, het realiseren van een uitbouw aan de achterzijde, het aanpassen van de indeling van de woning, het omzetten van de kelder naar verblijfsfuncties en het verwijderen van de cv-aanbouw</text:p>
            <text:p text:style-name="common-al">Zaakadres: Lomanstraat 6-H 1075RA Amsterdam</text:p>
            <text:p text:style-name="common-al">Datum ontvangst: 10-04-2026</text:p>
            <text:p text:style-name="common-al">Zaaknummer: Z2026-015983</text:p>
            <text:p text:style-name="common-al">DSO-nummer: 202604100163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79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9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9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5983</meta:user-defined>
    <meta:user-defined meta:name="DCTERMS.abstract">vergroten van de bestaande kelder, het realiseren van nieuwe koekoeken aan de voor- en achterzijde, het uitvoeren van een constructieve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omanstraat 6-H 1075RA Amsterdam</meta:user-defined>
    <meta:user-defined meta:name="DCTERMS.W3CDTF/DCTERMS.available">2026-05-05</meta:user-defined>
    <meta:user-defined meta:name="DCTERMS.W3CDTF/OVERHEIDop.jaargang">2026</meta:user-defined>
    <meta:user-defined meta:name="OVERHEIDop.publicationIssue">213795</meta:user-defined>
    <meta:user-defined meta:name="OVERHEIDop.GmbID/DC.identifier">gmb-2026-213795</meta:user-defined>
    <meta:user-defined meta:name="OVERHEIDop.versieInformatie"/>
  </office:meta>
</office:document-meta>
</file>