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an het gebruik van winkel naar ruimte, Tesselschadestraat 20 233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5078</text:p>
            <text:p text:style-name="common-al">
            <text:span text:style-name="nadrukvet">Ingekomen:</text:span> 01-05-2026 07:56</text:p>
            <text:p text:style-name="common-al">
            <text:span text:style-name="nadrukvet">Locatie:</text:span> Tesselschadestraat 20 2332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5078" xlink:type="simple">publicatiesomgevingsvergunningen@leiden.nl</text:a> de volgende gegevens:</text:p>
            <text:p text:style-name="common-al">-het kenmerk van de aanvraag: Z/26/39850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7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5078</meta:user-defined>
    <meta:user-defined meta:name="DCTERMS.abstract">wijziging van het gebruik van winkel naar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van het gebruik van winkel naar ruimte, Tesselschadestraat 20 2332BJ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Samenvatting 000|exb-2026-15892</meta:user-defined>
    <meta:user-defined meta:name="OVERHEIDop.publicationIssue">213791</meta:user-defined>
    <meta:user-defined meta:name="OVERHEIDop.GmbID/DC.identifier">gmb-2026-213791</meta:user-defined>
    <meta:user-defined meta:name="OVERHEIDop.versieInformatie"/>
  </office:meta>
</office:document-meta>
</file>