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woning op de tweede verdieping (technisch), Van Rijswijckschans 79 2728HJ Zoetermeer op 23-04-2026</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mgevingsvergunning ontvangen voor het uitbreiden van de woning op de tweede verdieping (technisch) op locatie Van Rijswijckschans 79 2728HJ Zoetermeer. De aanvraag is geregistreerd onder zaaknummer 2026-0578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378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871</meta:user-defined>
    <meta:user-defined meta:name="DCTERMS.abstract">het uitbreiden van de woning op de tweede verdieping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uitbreiden van de woning op de tweede verdieping (technisch), Van Rijswijckschans 79 2728HJ Zoetermeer op 23-04-2026</meta:user-defined>
    <meta:user-defined meta:name="DCTERMS.W3CDTF/DCTERMS.available">2026-05-05</meta:user-defined>
    <meta:user-defined meta:name="DCTERMS.W3CDTF/OVERHEIDop.jaargang">2026</meta:user-defined>
    <meta:user-defined meta:name="OVERHEIDop.publicationIssue">213782</meta:user-defined>
    <meta:user-defined meta:name="OVERHEIDop.GmbID/DC.identifier">gmb-2026-213782</meta:user-defined>
    <meta:user-defined meta:name="OVERHEIDop.versieInformatie"/>
  </office:meta>
</office:document-meta>
</file>