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TRI ALMERE van 10 mei 2026 t/m 10 mei 2026 - Strandweg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158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1 maart 2026</text:p>
            <text:p text:style-name="common-al">
            <text:span text:style-name="nadrukvet">Omschrijving:</text:span> TRI ALMERE van 10 mei 2026 t/m 10 mei 2026</text:p>
            <text:p text:style-name="common-al">
            <text:span text:style-name="nadrukvet">Locatie:</text:span> Strandweg 16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378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8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8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TRI ALMERE van 10 mei 2026 t/m 10 mei 2026 - Strandweg 16,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781</meta:user-defined>
    <meta:user-defined meta:name="OVERHEIDop.GmbID/DC.identifier">gmb-2026-213781</meta:user-defined>
    <meta:user-defined meta:name="OVERHEIDop.versieInformatie"/>
  </office:meta>
</office:document-meta>
</file>