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Oldtimerfestival Ax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69149</text:p>
            <text:p text:style-name="common-al"/>
            <text:p text:style-name="common-al">Burgemeester en Wethouders hebben op 7 mei 2026 een besluit genomen voor de organisatie van de ‘Oldtimerfestival Axel’ op donderdag 14 mei 2026 in het centrum in Axe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77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‘Oldtimerfestival Axel’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775</meta:user-defined>
    <meta:user-defined meta:name="OVERHEIDop.GmbID/DC.identifier">gmb-2026-213775</meta:user-defined>
    <meta:user-defined meta:name="OVERHEIDop.versieInformatie"/>
  </office:meta>
</office:document-meta>
</file>