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Plataan, een Lijsterbes, een Fijnspar en een Paardenkastanje, Deventer C 1956, Nijmegensestraat 11T, 7418BZ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5-2026</text:p>
            <text:p text:style-name="common-al">
            <text:span text:style-name="nadrukvet">Locatie:</text:span> Deventer C 1956, Nijmegensestraat 11T, 7418BZ Deventer</text:p>
            <text:p text:style-name="common-al">
            <text:span text:style-name="nadrukvet">Zaakomschrijving:</text:span> het kappen van een Plataan, een Lijsterbes, een Fijnspar en een Paardenkastanje</text:p>
            <text:p text:style-name="common-al">
            <text:span text:style-name="nadrukvet">Zaaknummer:</text:span> Z2026-0000335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335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335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3770</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70</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70</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3354</meta:user-defined>
    <meta:user-defined meta:name="DCTERMS.abstract">het kappen van een Plataan, een Lijsterbes, een Fijnspar en een Paardenkastanje</meta:user-defined>
    <dc:language>nl</dc:language>
    <meta:user-defined meta:name="OVERHEIDop.locatietype/OVERHEIDop.gebiedsmarkering">Vlak</meta:user-defined>
    <meta:user-defined meta:name="DC.title">Verleende omgevingsvergunning, het kappen van een Plataan, een Lijsterbes, een Fijnspar en een Paardenkastanje, Deventer C 1956, Nijmegensestraat 11T, 7418BZ Deventer</meta:user-defined>
    <meta:user-defined meta:name="DCTERMS.W3CDTF/DCTERMS.available">2026-05-05</meta:user-defined>
    <meta:user-defined meta:name="DCTERMS.W3CDTF/OVERHEIDop.jaargang">2026</meta:user-defined>
    <meta:user-defined meta:name="OVERHEIDop.publicationIssue">213770</meta:user-defined>
    <meta:user-defined meta:name="OVERHEIDop.GmbID/DC.identifier">gmb-2026-213770</meta:user-defined>
    <meta:user-defined meta:name="OVERHEIDop.versieInformatie"/>
  </office:meta>
</office:document-meta>
</file>