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Geuzenfeesten Biervlie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61176</text:p>
            <text:p text:style-name="common-al"/>
            <text:p text:style-name="common-al">Burgemeester en Wethouders hebben op 1 mei 2026 een besluit genomen voor de organisatie van de ‘Geuzenfeesten Biervliet’ op woensdag 13 mei t/m vrijdag 15 mei 2026 aan de Markt in Biervlie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76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Geuzenfeesten Biervliet’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768</meta:user-defined>
    <meta:user-defined meta:name="OVERHEIDop.GmbID/DC.identifier">gmb-2026-213768</meta:user-defined>
    <meta:user-defined meta:name="OVERHEIDop.versieInformatie"/>
  </office:meta>
</office:document-meta>
</file>