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straat 44 5502A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583</text:span>. Op 01-05-2026 is het besluit naar de aanvrager verzonden.</text:p>
            <text:p text:style-name="common-al">De zaak betreft locatie Hoogstraat 44 5502AW Veldhoven en heeft de omschrijving " het bouwen van een berging, fietsenstalling, dakkapel voorzijde), overkapping en uitbreiden van de bestaande uit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375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5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5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583</meta:user-defined>
    <meta:user-defined meta:name="DCTERMS.abstract">bouwen van een berging, fietsenstalling, dakkapel voorzijde), overkapping en uitbreiden van de bestaan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oogstraat 44 5502AW Veldhov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758</meta:user-defined>
    <meta:user-defined meta:name="OVERHEIDop.GmbID/DC.identifier">gmb-2026-213758</meta:user-defined>
    <meta:user-defined meta:name="OVERHEIDop.versieInformatie"/>
  </office:meta>
</office:document-meta>
</file>