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Sir Winston Churchillaan/Plataanstraat</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01-05-2026 een omgevingsvergunning verleend volgens de reguliere procedure voor het realiseren van 2 appartementencomplexen Bomenbuurt op de locatie Sir Winston Churchillaan/Plataanstraat. Me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De aanvraag omgevingsvergunning staat geregistreerd onder zaaknummer 20250929130495.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375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5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5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929130495</meta:user-defined>
    <dc:language>nl</dc:language>
    <meta:user-defined meta:name="OVERHEIDop.locatietype/OVERHEIDop.gebiedsmarkering">Vlak</meta:user-defined>
    <meta:user-defined meta:name="DC.title">Publicatie verleend - Sir Winston Churchillaan/Plataanstraat</meta:user-defined>
    <meta:user-defined meta:name="DCTERMS.W3CDTF/DCTERMS.available">2026-05-06</meta:user-defined>
    <meta:user-defined meta:name="DCTERMS.W3CDTF/OVERHEIDop.jaargang">2026</meta:user-defined>
    <meta:user-defined meta:name="OVERHEIDop.publicationIssue">213753</meta:user-defined>
    <meta:user-defined meta:name="OVERHEIDop.GmbID/DC.identifier">gmb-2026-213753</meta:user-defined>
    <meta:user-defined meta:name="OVERHEIDop.versieInformatie"/>
  </office:meta>
</office:document-meta>
</file>