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sverzoek voor plaatsen van 48 bouwhekken en 4 kunststof rijplaten, Willem Klooslaan 43 5615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17 </text:p>
            <text:p text:style-name="common-al"> Omschrijving: aanpassingsverzoek voor plaatsen van 48 bouwhekken en 4 kunststof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43 5615N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1-05-2026 </text:p>
            <text:p text:style-name="common-al"> Heeft u direct belang bij deze beslissing? Dan kunt u binnen zes weken, na 0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4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17</meta:user-defined>
    <meta:user-defined meta:name="DCTERMS.abstract">aanpassingsverzoek voor plaatsen van 48 bouwhekken en 4 kunststof rijpl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passingsverzoek voor plaatsen van 48 bouwhekken en 4 kunststof rijplaten, Willem Klooslaan 43 5615NL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49</meta:user-defined>
    <meta:user-defined meta:name="OVERHEIDop.GmbID/DC.identifier">gmb-2026-213749</meta:user-defined>
    <meta:user-defined meta:name="OVERHEIDop.versieInformatie"/>
  </office:meta>
</office:document-meta>
</file>