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erkedijk naast 53 (kruising Kerkedijk en Schapenlaan), 1862 BE Bergen (NH), het bouwen van een bedrijfspand, verzenddatum 1 mei 2026 (Z2024-00003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374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4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4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121</meta:user-defined>
    <meta:user-defined meta:name="DCTERMS.abstract">Kerkedijk naast 53 (kruising Kerkedijk en Schapenlaan), 1862 BE Bergen (NH), het bouwen van een bedrijfspand, verzenddatum 1 mei 2026 (Z2024-00003121)</meta:user-defined>
    <dc:language>nl</dc:language>
    <meta:user-defined meta:name="OVERHEIDop.locatietype/OVERHEIDop.gebiedsmarkering">Vlak</meta:user-defined>
    <meta:user-defined meta:name="DC.title">Gemeente Bergen, aanvraag omgevingsvergunning (regulier) verleend, Kerkedijk naast 53 (kruising Kerkedijk en Schapenlaan), 1862 BE Bergen (NH), het bouwen van een bedrijfspand, verzenddatum 1 mei 2026 (Z2024-00003121)</meta:user-defined>
    <meta:user-defined meta:name="DCTERMS.W3CDTF/DCTERMS.available">2026-05-06</meta:user-defined>
    <meta:user-defined meta:name="DCTERMS.W3CDTF/OVERHEIDop.jaargang">2026</meta:user-defined>
    <meta:user-defined meta:name="OVERHEIDop.publicationIssue">213748</meta:user-defined>
    <meta:user-defined meta:name="OVERHEIDop.GmbID/DC.identifier">gmb-2026-213748</meta:user-defined>
    <meta:user-defined meta:name="OVERHEIDop.versieInformatie"/>
  </office:meta>
</office:document-meta>
</file>