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- Middenweg 1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gebruiksmelding ontvangen op 25 februari 2026 met zaaknummer Z2026-00000334 voor het brandveilig gebruiken van het pand op de locatie Middenweg 15 in Biervliet.</text:p>
            <text:p text:style-name="common-al">De gebruiksmelding is op 1 mei 2026 geaccepteerd.</text:p>
            <text:p text:style-name="common-al">Voor meer informatie of met vragen kunt u contact opnemen met team Vergunningen en Planologie via tel. 14 0115.</text:p>
            <text:p text:style-name="common-al">Terneuzen, 7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374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4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4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334</meta:user-defined>
    <meta:user-defined meta:name="DCTERMS.abstract">RX-ACTIMLD - Middenweg 15 in Biervli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bruiksmelding - Middenweg 15 in Biervlie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744</meta:user-defined>
    <meta:user-defined meta:name="OVERHEIDop.GmbID/DC.identifier">gmb-2026-213744</meta:user-defined>
    <meta:user-defined meta:name="OVERHEIDop.versieInformatie"/>
  </office:meta>
</office:document-meta>
</file>