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Hema Stationsweg Alkmaar, Stationsweg 45 A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tationsweg 45 A, 1815 CB Alkmaar<text:span text:style-name="nadrukvet">; </text:span>Hema Stationsweg Alkmaar</text:p>
            <text:p text:style-name="common-al">
            
          </text:p>
            <text:p text:style-name="common-al">Datum ontvangst: 01-05-2026</text:p>
            <text:p text:style-name="last-al">Zaaknummer: 00001377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7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720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Hema Stationsweg Alkmaar, Stationsweg 45 A, 1815 CB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40</meta:user-defined>
    <meta:user-defined meta:name="OVERHEIDop.GmbID/DC.identifier">gmb-2026-213740</meta:user-defined>
    <meta:user-defined meta:name="OVERHEIDop.versieInformatie"/>
  </office:meta>
</office:document-meta>
</file>