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Warmoezenierspad Nieuwerkerk aan den IJssel gemeente Zuidplas</text:p>
      <text:section text:name="regeling_id1-3-2" text:style-name="regeling">
        <text:section text:name="aanhef_id1-3-2-1" text:style-name="aanhef">
          <text:section text:name="preambule_id1-3-2-1-1" text:style-name="preambule">
            <text:p text:style-name="al">De burgemeester van de gemeente Zuidplas,</text:p>
            <text:p text:style-name="al"/>
            <text:p text:style-name="al">gelet op artikel 151c Gemeentewet, juncto artikel 2:77 van de Algemene plaatselijke verordening van de gemeente Zuidplas 2021 en de Wet politiegegevens,</text:p>
            <text:p text:style-name="al"/>
            <text:p text:style-name="al">gezien het informatiebeeld van de politie, basisteam Waddinxveen-Zuidplas, d.d. 22 april 2026,</text:p>
            <text:p text:style-name="al"/>
            <text:p text:style-name="al">gehoord de beraadslaging in de lokale driehoek d.d. 23 april 2026, als bedoeld in artikel 13 van de Politiewet 2012,</text:p>
            <text:p text:style-name="al"/>
            <text:p text:style-name="al">overwegende dat:</text:p>
            <text:p text:style-name="al"/>
            <text:list text:style-name="id1-3-2-1-1-11">
              <text:list-item text:style-override="id1-3-2-1-1-11-1">
                <text:number>-</text:number>
                <text:p text:style-name="al">uit informatie van de politie, Eenheid Den Haag, basisteam Waddinxveen-Zuidplas, is gebleken dat er zich sinds maart 2025 met tussenpozen maar herhaaldelijk in de openbare ruimte ernstige strafbare feiten hebben voorgedaan bij en in de directe omgeving van het Warmoezenierspad en Groenezoompad te Nieuwerkerk aan den IJssel;</text:p>
              </text:list-item>
              <text:list-item text:style-override="id1-3-2-1-1-11-2">
                <text:number>-</text:number>
                <text:p text:style-name="al">bedoelde strafbare feiten onder meer bestaan uit openlijke geweldpleging, mishandeling, bedreiging, beroving en gedragingen die in strijd zijn met de openbare zedelijkheid zoals het plegen van schennis van de eerbaarheid en soortgelijke aanstootgevende gedragingen;</text:p>
              </text:list-item>
              <text:list-item text:style-override="id1-3-2-1-1-11-3">
                <text:number>-</text:number>
                <text:p text:style-name="al">bij verschillende incidenten personen betrokken waren die bivakmutsen over hun gelaat droegen en er mogelijk gebruik gemaakt is van een vuurwapen, dan wel een daarop gelijkend voorwerp;</text:p>
              </text:list-item>
              <text:list-item text:style-override="id1-3-2-1-1-11-4">
                <text:number>-</text:number>
                <text:p text:style-name="al">deze incidenten een ernstige aantasting vormen van de openbare orde en een versterkt gevoel van onveiligheid veroorzaken bij omwonenden, bezoekers en passanten waaronder jonge kinderen en jeugdigen en leden van nabijgelegen sportverenigingen;</text:p>
              </text:list-item>
              <text:list-item text:style-override="id1-3-2-1-1-11-5">
                <text:number>-</text:number>
                <text:p text:style-name="al">eerdere maatregelen en inzet van politie en Handhaving zoals extra surveillance en verscherpt toezicht (zichtbaar en onzichtbaar voor de omgeving) en actieve (verkeers)controles nabij de locatie onvoldoende effect hebben gehad en niet hebben geleid tot een significante afname van incidenten;</text:p>
              </text:list-item>
              <text:list-item text:style-override="id1-3-2-1-1-11-6">
                <text:number>-</text:number>
                <text:p text:style-name="al">het publiek via (sociale) media en andere communicatiemiddelen actief is opgeroepen om verdachte situaties en incidenten te melden en waarbij getuigen van concrete voorvallen zijn verzocht zich bij de politie te melden, hetgeen geleid heeft tot meldingen en signalen uit de samenleving die de ernst en frequentie van de problematiek bevestigen;</text:p>
              </text:list-item>
              <text:list-item text:style-override="id1-3-2-1-1-11-7">
                <text:number>-</text:number>
                <text:p text:style-name="al">ondanks deze oproepen en de betrokkenheid van het publiek verstoringen van de openbare orde zich blijven voordoen;</text:p>
              </text:list-item>
              <text:list-item text:style-override="id1-3-2-1-1-11-8">
                <text:number>-</text:number>
                <text:p text:style-name="al">onder meer omwonenden en andere direct betrokkenen hun zorgen over de veiligheidssituatie kenbaar hebben gemaakt bij zowel de politie als de gemeente en daarbij expliciet hebben verzocht om het treffen van aanvullende maatregelen;</text:p>
              </text:list-item>
              <text:list-item text:style-override="id1-3-2-1-1-11-9">
                <text:number>-</text:number>
                <text:p text:style-name="al">er signalen zijn dat bewoners overwegen zelf maatregelen te nemen ter bescherming van hun leefomgeving, hetgeen het risico op ongewenste of ongereguleerde situaties met zich kan brengen en de noodzaak tot verdergaand optreden door het bevoegd gezag benadrukt;</text:p>
              </text:list-item>
              <text:list-item text:style-override="id1-3-2-1-1-11-10">
                <text:number>-</text:number>
                <text:p text:style-name="al">de aanhouding van enkele verdachten en het treffen van strafrechtelijke alsook bestuurlijke maatregelen vooralsnog niet hebben geleid tot het gewenste resultaat, in die zin dat de verstoringen van de openbare orde zich blijven voordoen;</text:p>
              </text:list-item>
              <text:list-item text:style-override="id1-3-2-1-1-11-11">
                <text:number>-</text:number>
                <text:p text:style-name="al">cameratoezicht kan bijdragen aan het voorkomen van strafbare feiten, het handhaven van de openbare orde en het vergroten van het veiligheidsgevoel;</text:p>
              </text:list-item>
              <text:list-item text:style-override="id1-3-2-1-1-11-12">
                <text:number>-</text:number>
                <text:p text:style-name="al">naast het verscherpt toezicht door de politie en Handhaving, door de politie aangegeven is dat het, gelet op de aard, ernst en herhaaldelijkheid van de incidenten, wenselijk en noodzakelijk is om cameratoezicht als bedoeld in artikel 151c van de Gemeentewet in te zetten als aanvullend instrument ter ondersteuning van het toezicht en de handhaving in het aangewezen gebied;</text:p>
              </text:list-item>
              <text:list-item text:style-override="id1-3-2-1-1-11-13">
                <text:number>-</text:number>
                <text:p text:style-name="al">het cameratoezicht er mede toe strekt om in aanvulling op de fysieke inzet van politie en Handhaving het toezicht te versterken, sneller en effectiever te kunnen optreden bij incidenten en strafbare feiten alsook deze waar nodig vast te leggen ten behoeve van handhaving en opsporing;</text:p>
              </text:list-item>
              <text:list-item text:style-override="id1-3-2-1-1-11-14">
                <text:number>-</text:number>
                <text:p text:style-name="al">het instellen van cameratoezicht voldoet aan de eisen van proportionaliteit en subsidiariteit;</text:p>
              </text:list-item>
              <text:list-item text:style-override="id1-3-2-1-1-11-15">
                <text:number>-</text:number>
                <text:p text:style-name="al">de politie, binnen de kaders van de wet, bevoegd is om de geplaatste camera’s te bedienen, de beelden in real-time uit te kijken en opgenomen beelden te raadplegen ten behoeve van de handhaving van de openbare orde en indien van toepassing de opsporing van strafbare feiten;</text:p>
              </text:list-item>
              <text:list-item text:style-override="id1-3-2-1-1-11-16">
                <text:number>-</text:number>
                <text:p text:style-name="al">de burgemeester op grond van artikel 151c van de Gemeentewet, in samenhang met artikel 2:77 van de Algemene plaatselijke verordening van de gemeente Zuidplas 2021 (APV Zuidplas) en het beleidskader cameratoezicht gemeente Zuidplas 2024, bevoegd is om te besluiten tot het instellen van cameratoezicht en daarmee de plaatsing van camera’s voor een bepaalde duur ten behoeve van het toezicht op een openbare plaats in het kader van de handhaving van de openbare orde; </text:p>
              </text:list-item>
              <text:list-item text:style-override="id1-3-2-1-1-11-17">
                <text:number>-</text:number>
                <text:p text:style-name="al">de politie bevoegd is om deze camera’s te gebruiken en camerabeelden te bekijken;</text:p>
              </text:list-item>
              <text:list-item text:style-override="id1-3-2-1-1-11-18">
                <text:number>-</text:number>
                <text:p text:style-name="al">het cameratoezicht in het hierna genoemde gebied voldoet aan de eisen zoals gesteld in artikel 151c van de Gemeentewet ten aanzien van het instellen van het cameratoezicht, waaronder kenbaarheid van het cameratoezicht, proportionaliteit en subsidiariteit;</text:p>
              </text:list-item>
              <text:list-item text:style-override="id1-3-2-1-1-11-19">
                <text:number>-</text:number>
                <text:p text:style-name="al">het belang van de handhaving van de openbare orde in dezen zwaarder weegt dan de inbreuk op de privacy;</text:p>
              </text:list-item>
              <text:list-item text:style-override="id1-3-2-1-1-11-20">
                <text:number>-</text:number>
                <text:p text:style-name="al">de duur van het cameratoezicht, alsmede de omvang van het aangewezen gebied proportioneel is in relatie tot het beoogde legitieme doel;</text:p>
              </text:list-item>
              <text:list-item text:style-override="id1-3-2-1-1-11-21">
                <text:number>-</text:number>
                <text:p text:style-name="al">de verwerking van de gegevens is een verwerking is als bedoeld in de Wet politiegegevens, met dien verstande dat, in afwijking daarvan de vastgelegde beelden na ten hoogste vier weken worden vernietigd en de gegevens, indien er concrete aanleiding bestaat te vermoeden dat die gegevens noodzakelijk zijn voor de opsporing van een strafbaar feit, ten behoeve van de opsporing van dat strafbare feit kunnen worden verwerk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penbare gebied, het Warmoezenierspad, Weidezoompad en Groenezoompad te Nieuwerkerk aan den IJssel aan te wijzen als gebied waarbinnen het mogelijk is om camera’s in te zetten ten behoeve van het houden van toezicht op deze openbare plaats in het belang van de handhaving van de openbare orde zoals bedoeld in de Gemeentewet artikel 151c;</text:p>
              </text:list-item>
              <text:list-item text:style-override="id1-3-2-2-1-2-2">
                <text:number>2.</text:number>
                <text:p text:style-name="al">dat het cameratoezicht wordt ingesteld met als doel de handhaving van de openbare orde, in het bijzonder ter voorkoming en bestrijding van strafbare feiten, overlast en verstoring van de openbare orde in het aangewezen gebied;</text:p>
              </text:list-item>
              <text:list-item text:style-override="id1-3-2-2-1-2-3">
                <text:number>3.</text:number>
                <text:p text:style-name="al">deze aanwijzing geldt van 29 april 2026 tot en met uiterlijk 31 oktober 2026 09:00 uur en ten spoedigste eerder wordt ingetrokken, zodra de inzet van camera’s niet langer noodzakelijk is in het belang van de handhaving van de openbare orde als bedoeld in artikel 151c van de Gemeentewet;</text:p>
              </text:list-item>
              <text:list-item text:style-override="id1-3-2-2-1-2-4">
                <text:number>4.</text:number>
                <text:p text:style-name="al">dat het cameratoezicht wordt uitgevoerd door of onder verantwoordelijkheid van de politie, conform artikel 151c Gemeentewet en de daarop van toepassing zijnde wettelijke bepalingen en protocollen;</text:p>
              </text:list-item>
              <text:list-item text:style-override="id1-3-2-2-1-2-5">
                <text:number>5.</text:number>
                <text:p text:style-name="al">dat het instellen van cameratoezicht op duidelijke en voor het publiek herkenbare wijze kenbaar wordt gemaakt in het aangewezen gebied, onder meer door middel van:</text:p>
                <text:list text:style-name="id1-3-2-2-1-2-5-3">
                  <text:list-item text:style-override="id1-3-2-2-1-2-5-3-1">
                    <text:number>a.</text:number>
                    <text:p text:style-name="al">bebording in het gebied waar cameratoezicht plaatsvindt;</text:p>
                  </text:list-item>
                  <text:list-item text:style-override="id1-3-2-2-1-2-5-3-2">
                    <text:number>b.</text:number>
                    <text:p text:style-name="al">aanvullende communicatie via gemeentelijke kanalen (website, persbericht);</text:p>
                  </text:list-item>
                  <text:list-item text:style-override="id1-3-2-2-1-2-5-3-3">
                    <text:number>c.</text:number>
                    <text:p text:style-name="al">Publicatie via Daadkracht op Overheid.nl;</text:p>
                  </text:list-item>
                  <text:list-item text:style-override="id1-3-2-2-1-2-5-3-4">
                    <text:number>d.</text:number>
                    <text:p text:style-name="al">vermelding dat cameratoezicht plaatsvindt op grond van artikel 151c Gemeentewet.</text:p>
                  </text:list-item>
                </text:list>
              </text:list-item>
            </text:list>
          </text:section>
          <text:section text:name="artikel_id1-3-2-2-2" text:style-name="artikel">
            <text:p text:style-name="artikel_kop_titel"><text:span text:style-name="artikel_kop_label"/> <text:span text:style-name="artikel_kop_nr"/> Inwerkingtreding</text:p>
            <text:p text:style-name="al">Dit besluit treedt in werking op de eerste dag na bekendmaking.</text:p>
          </text:section>
          <text:section text:name="artikel_id1-3-2-2-3" text:style-name="artikel">
            <text:p text:style-name="artikel_kop_titel"><text:span text:style-name="artikel_kop_label"/> <text:span text:style-name="artikel_kop_nr"/> Intrekking</text:p>
            <text:p text:style-name="al">Dat dit besluit kan worden ingetrokken of gewijzigd zodra de noodzaak voor cameratoezicht niet langer bestaat in het belang van de openbare orde.</text:p>
          </text:section>
          <text:section text:name="artikel_id1-3-2-2-4" text:style-name="artikel">
            <text:p text:style-name="artikel_kop_titel"><text:span text:style-name="artikel_kop_label"/> <text:span text:style-name="artikel_kop_nr"/> Citeertitel</text:p>
            <text:p text:style-name="al">Dit besluit wordt aangehaald als: </text:p>
            <text:p text:style-name="al">Aanwijzingsbesluit cameratoezicht Warmoezenierspad Nieuwerkerk aan den IJssel gemeente Zuidplas.</text:p>
          </text:section>
        </text:section>
        <text:section text:name="regeling-sluiting_id1-3-2-3" text:style-name="regeling-sluiting">
          <text:section text:name="ondertekening_id1-3-2-3-1">
            <text:p><text:span text:style-name="functie">Aldus vastgesteld door de burgemeester van de gemeente Zuidplas op woensdag 29 april 2026.</text:span></text:p>
          </text:section>
          <text:section text:name="ondertekening_id1-3-2-3-2">
            <text:p><text:span text:style-name="functie"/></text:p>
            <text:p><text:span text:style-name="functie">J.F. Web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72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2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2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van de gemeente Zuidplas 2021]|[https://lokaleregelgeving.overheid.nl/CVDR386407/8#hoofdstuk_2_paragraaf_12_artikel_2:77</meta:user-defined>
    <meta:user-defined meta:name="DC.source">Wet politiegegevens]|[1.0:c:BWBR0022463&amp;g=2025-07-01</meta:user-defined>
    <meta:user-defined meta:name="OVERHEIDop.referentienummer">Z26.002873   </meta:user-defined>
    <meta:user-defined meta:name="DCTERMS.alternative">Aanwijzingsbesluit cameratoezicht Warmoezenierspad Nieuwerkerk aan den IJssel gemeente Zuidplas</meta:user-defined>
    <dc:language>nl</dc:language>
    <meta:user-defined meta:name="OVERHEIDop.locatietype/OVERHEIDop.gebiedsmarkering">Weg</meta:user-defined>
    <meta:user-defined meta:name="DC.title">Aanwijzingsbesluit cameratoezicht Warmoezenierspad Nieuwerkerk aan den IJssel gemeente Zuidplas</meta:user-defined>
    <meta:user-defined meta:name="DCTERMS.W3CDTF/DCTERMS.available">2026-05-07</meta:user-defined>
    <meta:user-defined meta:name="DCTERMS.W3CDTF/OVERHEIDop.jaargang">2026</meta:user-defined>
    <meta:user-defined meta:name="OVERHEIDop.publicationIssue">213729</meta:user-defined>
    <meta:user-defined meta:name="OVERHEIDop.betreftRegeling">CVDR761480_1</meta:user-defined>
    <meta:user-defined meta:name="OVERHEIDop.GmbID/DC.identifier">gmb-2026-213729</meta:user-defined>
    <meta:user-defined meta:name="xs:date/OVERHEIDop.startdatum">2026-05-08</meta:user-defined>
    <meta:user-defined meta:name="OVERHEIDop.versieInformatie"/>
  </office:meta>
</office:document-meta>
</file>