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Ysselsteynseweg ong.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ontvangen waarvoor geen vergunningsplicht geldt voor de locatie Ysselsteynseweg ong. Venray. De melding is geregistreerd onder zaaknummer Z2026-00002613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Betreft het toepassen van 4.500 m³ grond klasse landbouw/natuur ten behoeve van het aanvullen van gesloopte stall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7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613</meta:user-defined>
    <meta:user-defined meta:name="DCTERMS.abstract">Betreft: Melding op locatie Ysselsteynseweg ong. Venray</meta:user-defined>
    <dc:language>nl</dc:language>
    <meta:user-defined meta:name="OVERHEIDop.locatietype/OVERHEIDop.gebiedsmarkering">Vlak</meta:user-defined>
    <meta:user-defined meta:name="DC.title">Kennisgeving ontvangst melding, Ysselsteynseweg ong. Venray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20</meta:user-defined>
    <meta:user-defined meta:name="OVERHEIDop.GmbID/DC.identifier">gmb-2026-213720</meta:user-defined>
    <meta:user-defined meta:name="OVERHEIDop.versieInformatie"/>
  </office:meta>
</office:document-meta>
</file>