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plaatsen van een dakopbouw op de locatie Nicolaas Maesstraat 31, 7391AR Twello</text:p>
      <text:section text:name="zakelijke-mededeling_id1-3-2" text:style-name="zakelijke-mededeling">
        <text:section text:name="zakelijke-mededeling-tekst_id1-3-2-1" text:style-name="zakelijke-mededeling-tekst">
          <text:section text:name="tekst_id1-3-2-1-1" text:style-name="tekst">
            <text:p text:style-name="common-al">Datum besluit: 15 januari 2026</text:p>
            <text:p text:style-name="common-al">Kenmerk: Z2025-00002624</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plaatsen van een dakopbouw voor het overschrijden van de maximaal toegestane goothoogte van 6,5m in dit geval 7,2m en tevens het overschrijden van de maximale hoogte die voor de aanduiding molenbiotoop geld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6 februari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137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24</meta:user-defined>
    <meta:user-defined meta:name="DCTERMS.abstract">Nicolaas Maesstraat 31, 7391AR Twello</meta:user-defined>
    <dc:language>nl</dc:language>
    <meta:user-defined meta:name="OVERHEIDop.locatietype/OVERHEIDop.gebiedsmarkering">Vlak</meta:user-defined>
    <meta:user-defined meta:name="DC.title">Omgevingsvergunning met buitenplanse omgevingsplanactiviteit (BOPA) verleend voor het plaatsen van een dakopbouw op de locatie Nicolaas Maesstraat 31, 7391AR Twello</meta:user-defined>
    <meta:user-defined meta:name="DCTERMS.W3CDTF/DCTERMS.available">2026-01-19</meta:user-defined>
    <meta:user-defined meta:name="DCTERMS.W3CDTF/OVERHEIDop.jaargang">2026</meta:user-defined>
    <meta:user-defined meta:name="OVERHEIDop.publicationIssue">21371</meta:user-defined>
    <meta:user-defined meta:name="OVERHEIDop.GmbID/DC.identifier">gmb-2026-21371</meta:user-defined>
    <meta:user-defined meta:name="OVERHEIDop.versieInformatie"/>
  </office:meta>
</office:document-meta>
</file>