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1A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verzoek voor het herstellen van de fundering voor- en achterhuis van het gebouw met behoud van de woonfunctie</text:p>
            <text:p text:style-name="common-al">Zaakadres: Nieuwe Prinsengracht 11A 1018ED Amsterdam</text:p>
            <text:p text:style-name="common-al">Datum ontvangst: 22-12-2025</text:p>
            <text:p text:style-name="common-al">Zaaknummer: Z2025-054766</text:p>
            <text:p text:style-name="common-al">DSO-nummer: 20251222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66</meta:user-defined>
    <meta:user-defined meta:name="DCTERMS.abstract">legalisatieverzoek voor het herstellen van de fundering voor- en achterhuis van het gebouw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11A 1018ED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70</meta:user-defined>
    <meta:user-defined meta:name="OVERHEIDop.GmbID/DC.identifier">gmb-2026-21370</meta:user-defined>
    <meta:user-defined meta:name="OVERHEIDop.versieInformatie"/>
  </office:meta>
</office:document-meta>
</file>