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Het realiseren van één tweedelijns woning achter Westeind 210, Papendrecht (PPD00, sectie A, perceel 8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bben op dinsdag 16 december 2025 besloten de ontwerp omgevingsvergunning 'Het realiseren van één tweedelijns woning achter Westeind 210, Papendrecht (PPD00, sectie A, perceel 8264)', zoals opgenomen in het GML-bestand (NL.IMRO.0590.pb20westeind210-2001) ter inzage te leggen.</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 </text:span>
          </text:p>
            <text:p text:style-name="common-al">Met dit bericht laat de gemeente u weten dat er misschien iets verandert in uw omgeving. U kunt hier nu op reageren.</text:p>
            <text:p text:style-name="common-al">
            <text:span text:style-name="nadrukvet">Bent u het niet eens met de vergunning?</text:span>
          </text:p>
            <text:p text:style-name="common-al">De omgevingsvergunning ligt van donderdag 1 januari 2026 tot en met woensdag 11 februari 2026 ter inzage. Binnen deze periode kunt u een zienswijze indienen. Dit kan mondeling, schriftelijk of per e-mail via vvth@papendrecht.nl. In de zienswijze kunt u uw mening geven over de ontwerp omgevingsvergunning. Hierin beschrijft u met welke punten hiervan u het wel of niet eens bent en waarom. De documenten met informatie over de ontwerp omgevingsvergunning kunt u bekijken. U kunt deze tijdens openingstijden op werkdagen inzien op de leestafel in de hal van het gemeentehuis of op afspraak (telefoonnummer 14078). De stukken kunnen ook op https://omgevingswet.overheid.nl/regels-op-de-kaart worden ingezien.</text:p>
            <text:p text:style-name="common-al">Tijdens de periode dat de stukken ter inzage liggen zijn er afwijkende openingstijden. Op Nieuwjaarsdag (1 januari 2026) is het gemeentehuis gesloten.</text:p>
            <text:p text:style-name="common-al">
            <text:span text:style-name="nadrukvet">Besluit en bijlagen bekijken</text:span>
          </text:p>
            <text:p text:style-name="common-al">Vanaf donderdag 1 januari 2026 tot en met woensdag 11 februari 2026 ligt er een ontwerp omgevingsvergunning ter inzage in het gemeentehuis van Papendrecht. Dit betreft het realiseren van één schuurwoning op het tuinperceel achter Westeind 210 (PPD00, sectie A, perceel 8264). Doordat deze ter inzage ligt, kunt u deze bekijken en uw mening geven.</text:p>
            <text:p text:style-name="common-al">Daarnaast heeft u de mogelijkheid de documenten die behoren tot het besluit digitaal in te zien. Via de volgende <text:a xlink:href="https://www.papendrecht.nl/" xlink:type="simple">link </text:a> kunt u tot 11 februari 2026 het besluit met de bijlagen bekijken.</text:p>
            <text:p text:style-name="common-al">
            <text:span text:style-name="nadrukvet">Hoe verloopt de verdere procedure?</text:span>
          </text:p>
            <text:p text:style-name="common-al">Als er zienswijzen worden ontvangen, zal hiervoor een nota van zienswijzen worden gemaakt en voor beoordeling en besluit aan het college van burgemeester en wethouders worden voorgelegd. In het geval dat er geen zienswijzen worden ontvangen, wordt de gevraagde omgevingsvergunning na deze termijn verleend.</text:p>
            <text:p text:style-name="common-al">
            <text:span text:style-name="nadrukvet">Heeft u nog vragen?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5</meta:user-defined>
    <meta:user-defined meta:name="DCTERMS.abstract">Betreft: Ontwerpbesluit op locatie Perceel achter Westeind 210 (PPD00 A 8264)</meta:user-defined>
    <dc:language>nl</dc:language>
    <meta:user-defined meta:name="OVERHEIDop.locatietype/OVERHEIDop.gebiedsmarkering">Punt</meta:user-defined>
    <meta:user-defined meta:name="DC.title">Ontwerp omgevingsvergunning 'Het realiseren van één tweedelijns woning achter Westeind 210, Papendrecht (PPD00, sectie A, perceel 8264)'</meta:user-defined>
    <meta:user-defined meta:name="OVERHEIDop.datumEindeReactietermijn">2026-02-11</meta:user-defined>
    <meta:user-defined meta:name="OVERHEIDop.terinzageleggingBG">https://jeleefomgeving.nl/inzien/001919775/2adfc038-72bf-497c-911a-c4ed934d29f0</meta:user-defined>
    <meta:user-defined meta:name="DCTERMS.W3CDTF/DCTERMS.available">2026-01-02</meta:user-defined>
    <meta:user-defined meta:name="DCTERMS.W3CDTF/OVERHEIDop.jaargang">2026</meta:user-defined>
    <meta:user-defined meta:name="OVERHEIDop.publicationIssue">2137</meta:user-defined>
    <meta:user-defined meta:name="OVERHEIDop.GmbID/DC.identifier">gmb-2026-2137</meta:user-defined>
    <meta:user-defined meta:name="OVERHEIDop.versieInformatie"/>
  </office:meta>
</office:document-meta>
</file>