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Lage Zandschel 50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Loon op Zand maken ter voldoening aan het bepaalde in artikel 6.24 lid 3 van de Wet ruimtelijke ordening bekend dat zij op 14 april 2026 een anterieure overeenkomst als bedoeld in 6.24 lid 1 van de Wet ruimtelijke ordening hebben gesloten voor een locatie aan de Lage Zandschel 50 te Kaatsheuvel (gemeente Loon op Zand), bestaande uit het kadastraal perceel gemeente Loon op Zand, sectie P nummer 231.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30 april 2026 tot en met 11 jun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36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 Lage Zandschel 50 te Kaatsheuvel</meta:user-defined>
    <meta:user-defined meta:name="DCTERMS.W3CDTF/DCTERMS.available">2026-05-06</meta:user-defined>
    <meta:user-defined meta:name="DCTERMS.W3CDTF/OVERHEIDop.jaargang">2026</meta:user-defined>
    <meta:user-defined meta:name="OVERHEIDop.publicationIssue">213696</meta:user-defined>
    <meta:user-defined meta:name="OVERHEIDop.GmbID/DC.identifier">gmb-2026-213696</meta:user-defined>
    <meta:user-defined meta:name="OVERHEIDop.versieInformatie"/>
  </office:meta>
</office:document-meta>
</file>