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en voor het kappen van bomen Ochtenstraat 1-41 en 4-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het kappen van bomen met herplantplicht, Ochtenstraat 1-41 4 stuks en 4-44 5 stuks in Tiel, verzenddatum 23-04-2026.</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6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 Toestemming voor het kappen van bomen met herplantplicht, Ochtenstraat 1-41 4 stuks en 4-44 5 stuks in Tiel, verzenddatum 23-04-2026.</meta:user-defined>
    <dc:language>nl</dc:language>
    <meta:user-defined meta:name="OVERHEIDop.locatietype/OVERHEIDop.gebiedsmarkering">Weg</meta:user-defined>
    <meta:user-defined meta:name="DC.title">Onomkeerbare verleende omgevingsvergunningen voor het kappen van bomen Ochtenstraat 1-41 en 4-44 Tiel</meta:user-defined>
    <meta:user-defined meta:name="DCTERMS.W3CDTF/DCTERMS.available">2026-05-05</meta:user-defined>
    <meta:user-defined meta:name="DCTERMS.W3CDTF/OVERHEIDop.jaargang">2026</meta:user-defined>
    <meta:user-defined meta:name="OVERHEIDop.publicationIssue">213695</meta:user-defined>
    <meta:user-defined meta:name="OVERHEIDop.GmbID/DC.identifier">gmb-2026-213695</meta:user-defined>
    <meta:user-defined meta:name="OVERHEIDop.versieInformatie"/>
  </office:meta>
</office:document-meta>
</file>