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delen van testers van een skincare merk op 9 mei 2026 op de locatie Voorstraat 317 te Dordrecht zaaknummer 90036369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uitdelen van testers van een skincare merk op 9 mei 2026 op de locatie Voorstraat 317/319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69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delen van testers van een skincare merk op 9 mei 2026 op de locatie Voorstraat 317 te Dordrecht zaaknummer 9003636932</meta:user-defined>
    <meta:user-defined meta:name="DCTERMS.W3CDTF/DCTERMS.available">2026-05-05</meta:user-defined>
    <meta:user-defined meta:name="DCTERMS.W3CDTF/OVERHEIDop.jaargang">2026</meta:user-defined>
    <meta:user-defined meta:name="OVERHEIDop.publicationIssue">213693</meta:user-defined>
    <meta:user-defined meta:name="OVERHEIDop.GmbID/DC.identifier">gmb-2026-213693</meta:user-defined>
    <meta:user-defined meta:name="OVERHEIDop.versieInformatie"/>
  </office:meta>
</office:document-meta>
</file>