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wijzigd gebruik ten behoeve van jeugdgezondheidszorg en het afwijken van de parkeernorm, Arkelstein 1 8103P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Arkelstein 1 8103PA Raalte</text:p>
            <text:p text:style-name="common-al">
            <text:span text:style-name="nadrukvet">Zaakomschrijving:</text:span> het gewijzigd gebruik ten behoeve van jeugdgezondheidszorg en het afwijken van de parkeernorm</text:p>
            <text:p text:style-name="common-al">
            <text:span text:style-name="nadrukvet">Zaaknummer:</text:span> 0177ESUITE7326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2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2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3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732682025</meta:user-defined>
    <meta:user-defined meta:name="DCTERMS.abstract">het gewijzigd gebruik ten behoeve van jeugdgezondheidszorg en het afwijken van de parkeernorm</meta:user-defined>
    <dc:language>nl</dc:language>
    <meta:user-defined meta:name="DC.title">Verleende omgevingsvergunning, het gewijzigd gebruik ten behoeve van jeugdgezondheidszorg en het afwijken van de parkeernorm, Arkelstein 1 8103PA Raalte</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60</meta:user-defined>
    <meta:user-defined meta:name="OVERHEIDop.publicationIssue">21369</meta:user-defined>
    <meta:user-defined meta:name="OVERHEIDop.GmbID/DC.identifier">gmb-2026-21369</meta:user-defined>
    <meta:user-defined meta:name="OVERHEIDop.versieInformatie"/>
  </office:meta>
</office:document-meta>
</file>