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nokverhoging op de woning op het perceel Cornelis Sminklaan 18, 3829 A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nokverhoging op de woning op het perceel Cornelis Sminklaan 18, 3829 AN Hooglanderveen</text:span>
          </text:p>
            <text:p text:style-name="common-al">De Gemeente Amersfoort heeft op 01-05-2026  een omgevingsvergunning verleend voor het plaatsen van een dakopbouw met nokverhoging op de woning op het perceel Cornelis Sminklaan 18, 3829 AN Hooglanderveen, met kenmerk CLZ-0003053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6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533</meta:user-defined>
    <dc:language>nl</dc:language>
    <meta:user-defined meta:name="OVERHEIDop.locatietype/OVERHEIDop.gebiedsmarkering">Punt</meta:user-defined>
    <meta:user-defined meta:name="DC.title">Verleende omgevingsvergunning voor het plaatsen van een dakopbouw met nokverhoging op de woning op het perceel Cornelis Sminklaan 18, 3829 AN Hooglanderveen</meta:user-defined>
    <meta:user-defined meta:name="DCTERMS.W3CDTF/DCTERMS.available">2026-05-06</meta:user-defined>
    <meta:user-defined meta:name="DCTERMS.W3CDTF/OVERHEIDop.jaargang">2026</meta:user-defined>
    <meta:user-defined meta:name="OVERHEIDop.publicationIssue">213689</meta:user-defined>
    <meta:user-defined meta:name="OVERHEIDop.GmbID/DC.identifier">gmb-2026-213689</meta:user-defined>
    <meta:user-defined meta:name="OVERHEIDop.versieInformatie"/>
  </office:meta>
</office:document-meta>
</file>