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ancy fair op 26 juni 2026 op de locatie Parallelweg 2 te Alblasserdam zaaknummer 90036314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Fancy fair op 26 juni 2026 op de locatie Parallelweg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368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8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8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ancy fair op 26 juni 2026 op de locatie Parallelweg 2 te Alblasserdam zaaknummer 9003631436</meta:user-defined>
    <meta:user-defined meta:name="DCTERMS.W3CDTF/DCTERMS.available">2026-05-05</meta:user-defined>
    <meta:user-defined meta:name="DCTERMS.W3CDTF/OVERHEIDop.jaargang">2026</meta:user-defined>
    <meta:user-defined meta:name="OVERHEIDop.publicationIssue">213686</meta:user-defined>
    <meta:user-defined meta:name="OVERHEIDop.GmbID/DC.identifier">gmb-2026-213686</meta:user-defined>
    <meta:user-defined meta:name="OVERHEIDop.versieInformatie"/>
  </office:meta>
</office:document-meta>
</file>