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Simplonbaan 455, 3524GH Utrecht, GU-Z2026-0053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09</text:p>
            <text:p text:style-name="common-al">Toelichting: het kappen en herplanten van een boom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67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360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Simplonbaan 455, 3524GH Utrecht, GU-Z2026-0053609</meta:user-defined>
    <meta:user-defined meta:name="OVERHEIDop.datumEindeReactietermijn">2026-06-19</meta:user-defined>
    <meta:user-defined meta:name="OVERHEIDop.terinzageleggingBG">https://jeleefomgeving.nl/inzien/002220647/ccfe6bd1-0f5d-4285-b6e8-4a052044ee3a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79</meta:user-defined>
    <meta:user-defined meta:name="OVERHEIDop.GmbID/DC.identifier">gmb-2026-213679</meta:user-defined>
    <meta:user-defined meta:name="OVERHEIDop.versieInformatie"/>
  </office:meta>
</office:document-meta>
</file>