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2268624ic8ef26d2-6e75-4a0d-b3da-8dd817946a42.png" manifest:media-type="image/x-eps"/>
  <manifest:file-entry manifest:full-path="Pictures/Picture1i300d8f5c-e8a9-4aa9-a225-b57b00c224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ivak 1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ivak 117</text:p>
            <text:p text:style-name="al">Steller:  J. KLein</text:p>
            <text:p text:style-name="al">Afdeling:  Stadsruimte </text:p>
            <text:p text:style-name="al">Nummer:  19551916      Datum: 21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Bivak 117, kenteken GV-854-R.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0.9mm" svg:height="19.4mm"><draw:image xlink:href="Pictures/Afbeelding702268624ic8ef26d2-6e75-4a0d-b3da-8dd817946a42.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181_220181</text:span>
          </text:p>
            <text:p text:style-name="common-al">
            <draw:frame><draw:text-box><text:section text:name="plaatje_id1-3-2-2-1-75-1" text:style-name="plaatje">
              <text:p text:style-name="illustratie_id1-3-2-2-1-75-1-1"><draw:frame draw:style-name="illustratie_id1-3-2-2-1-75-1-1" text:anchor-type="paragraph" svg:width="149.60000000000002mm" svg:height="79.80000000000001mm"><draw:image xlink:href="Pictures/Picture1i300d8f5c-e8a9-4aa9-a225-b57b00c2245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67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7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7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ivak 1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ivak 117</meta:user-defined>
    <meta:user-defined meta:name="DCTERMS.W3CDTF/DCTERMS.available">2026-05-05</meta:user-defined>
    <meta:user-defined meta:name="DCTERMS.W3CDTF/OVERHEIDop.jaargang">2026</meta:user-defined>
    <meta:user-defined meta:name="OVERHEIDop.publicationIssue">213675</meta:user-defined>
    <meta:user-defined meta:name="OVERHEIDop.GmbID/DC.identifier">gmb-2026-213675</meta:user-defined>
    <meta:user-defined meta:name="OVERHEIDop.versieInformatie"/>
  </office:meta>
</office:document-meta>
</file>