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op het dak, Adelboldstraat 36, 3553SJ Utrecht, GU-Z2026-0053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875</text:p>
            <text:p text:style-name="common-al">Toelichting: het plaatsen van een airco-unit op het dak</text:p>
            <text:p text:style-name="common-al">Datum ontvangst aanvraag: 2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67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875</meta:user-defined>
    <meta:user-defined meta:name="DCTERMS.abstract">Toelichting: het plaatsen van een airco-unit op het dak</meta:user-defined>
    <dc:language>nl</dc:language>
    <meta:user-defined meta:name="OVERHEIDop.locatietype/OVERHEIDop.gebiedsmarkering">Vlak</meta:user-defined>
    <meta:user-defined meta:name="DC.title">Aanvraag omgevingsvergunning, het plaatsen van een airco-unit op het dak, Adelboldstraat 36, 3553SJ Utrecht, GU-Z2026-0053875</meta:user-defined>
    <meta:user-defined meta:name="OVERHEIDop.datumEindeReactietermijn">2026-06-23</meta:user-defined>
    <meta:user-defined meta:name="OVERHEIDop.terinzageleggingBG">https://jeleefomgeving.nl/inzien/002220647/19c0b055-a1e0-4a0f-9d1c-9bdb4af7060b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72</meta:user-defined>
    <meta:user-defined meta:name="OVERHEIDop.GmbID/DC.identifier">gmb-2026-213672</meta:user-defined>
    <meta:user-defined meta:name="OVERHEIDop.versieInformatie"/>
  </office:meta>
</office:document-meta>
</file>