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Nachtegaalstraat 45 (49006-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9006-2026</text:p>
            <text:p text:style-name="common-al">Zwolle, 1 mei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0 juni 2017</text:span>, met kenmerk <text:span text:style-name="nadrukvet">D170601_0033</text:span> een gehandicaptenparkeerplaats is gereserveerd voor de woning aan de <text:span text:style-name="nadrukvet">Nachtegaalstraat 45</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text:span text:style-name="nadrukvet">20 juni 2017</text:span>, </text:span>met kenmerk <text:span text:style-name="nadrukvet">D170601_0033 </text:span>tot reservering van een gehandicaptenparkeerplaats aan de <text:span text:style-name="nadrukvet">Nachtegaalstraat 4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7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7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7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Nachtegaalstraat 45 (49006-2026)</meta:user-defined>
    <meta:user-defined meta:name="DCTERMS.W3CDTF/DCTERMS.available">2026-05-05</meta:user-defined>
    <meta:user-defined meta:name="DCTERMS.W3CDTF/OVERHEIDop.jaargang">2026</meta:user-defined>
    <meta:user-defined meta:name="OVERHEIDop.publicationIssue">213670</meta:user-defined>
    <meta:user-defined meta:name="OVERHEIDop.GmbID/DC.identifier">gmb-2026-213670</meta:user-defined>
    <meta:user-defined meta:name="OVERHEIDop.versieInformatie"/>
  </office:meta>
</office:document-meta>
</file>