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keetwagen en een toilet van 7 mei tot en met 3 juli 2026 in twee aangrenzende parkeervakken ter hoogte van Gagarinstraat 16 tot en met 2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keetwagen en een toilet.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In twee aangrenzende parkeervakken aan de Gagarinstraat ter hoogte huisnummers 16 t/m 20 te Loon op Zand 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7mei tot en met 3 juli 2026</text:p>
              </text:list-item>
              <text:list-item text:style-override="id1-3-2-1-1-2-4">
                <text:number>•</text:number>
                <text:p text:style-name="al">
                <text:span text:style-name="nadrukvet">Zaaknummer: Z260000435 </text:span>
             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435 </meta:user-defined>
    <dc:language>nl</dc:language>
    <meta:user-defined meta:name="OVERHEIDop.locatietype/OVERHEIDop.gebiedsmarkering">Weg</meta:user-defined>
    <meta:user-defined meta:name="DC.title">Toestemming voor het tijdelijk plaatsen van een keetwagen en een toilet van 7 mei tot en met 3 juli 2026 in twee aangrenzende parkeervakken ter hoogte van Gagarinstraat 16 tot en met 20 te Loon op Z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69</meta:user-defined>
    <meta:user-defined meta:name="OVERHEIDop.GmbID/DC.identifier">gmb-2026-213669</meta:user-defined>
    <meta:user-defined meta:name="OVERHEIDop.versieInformatie"/>
  </office:meta>
</office:document-meta>
</file>