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ybrideweg 100, Vijfhuizen - Realiseren NUTS huisj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NUTS huisje.</text:p>
            <text:p text:style-name="common-al">Aanvrager: H2 Die Lije B.V. </text:p>
            <text:p text:style-name="common-al">Zaaknummer: OD2026-0027105</text:p>
            <text:p text:style-name="common-al">DSO nummer: 2026042102087</text:p>
            <text:p text:style-name="common-al">Ontvangstdatum aanvraag: 21-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66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6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6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105</meta:user-defined>
    <meta:user-defined meta:name="DCTERMS.abstract">het realiseren van een NUTS huis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ybrideweg 100, Vijfhuizen - Realiseren NUTS huisje</meta:user-defined>
    <meta:user-defined meta:name="DCTERMS.W3CDTF/DCTERMS.available">2026-05-05</meta:user-defined>
    <meta:user-defined meta:name="DCTERMS.W3CDTF/OVERHEIDop.jaargang">2026</meta:user-defined>
    <meta:user-defined meta:name="OVERHEIDop.publicationIssue">213662</meta:user-defined>
    <meta:user-defined meta:name="OVERHEIDop.GmbID/DC.identifier">gmb-2026-213662</meta:user-defined>
    <meta:user-defined meta:name="OVERHEIDop.versieInformatie"/>
  </office:meta>
</office:document-meta>
</file>